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able_20_Contents" style:list-style-name="L1">
      <style:text-properties fo:font-size="11pt" officeooo:paragraph-rsid="00105108" style:font-size-asian="11pt" style:font-size-complex="11pt"/>
    </style:style>
    <style:style style:name="P2" style:family="paragraph" style:parent-style-name="Table_20_Contents" style:list-style-name="L3">
      <style:text-properties fo:font-size="11pt" officeooo:paragraph-rsid="0014e147" style:font-size-asian="11pt" style:font-size-complex="11pt"/>
    </style:style>
    <style:style style:name="P3" style:family="paragraph" style:parent-style-name="Table_20_Contents" style:list-style-name="L3">
      <style:text-properties fo:font-size="11pt" officeooo:paragraph-rsid="001618cc" style:font-size-asian="11pt" style:font-size-complex="11pt"/>
    </style:style>
    <style:style style:name="P4" style:family="paragraph" style:parent-style-name="Table_20_Contents">
      <style:paragraph-properties fo:margin-top="0in" fo:margin-bottom="0.1965in" loext:contextual-spacing="false"/>
      <style:text-properties officeooo:paragraph-rsid="00105108"/>
    </style:style>
    <style:style style:name="P5" style:family="paragraph" style:parent-style-name="Table_20_Contents">
      <style:paragraph-properties fo:margin-top="0in" fo:margin-bottom="0.1965in" loext:contextual-spacing="false"/>
      <style:text-properties fo:font-size="11pt" officeooo:paragraph-rsid="00105108" style:font-size-asian="11pt" style:font-size-complex="11pt"/>
    </style:style>
    <style:style style:name="P6" style:family="paragraph" style:parent-style-name="Table_20_Contents" style:list-style-name="L1">
      <style:paragraph-properties fo:margin-top="0in" fo:margin-bottom="0.1965in" loext:contextual-spacing="false"/>
      <style:text-properties fo:font-size="11pt" officeooo:paragraph-rsid="0014e147" style:font-size-asian="11pt" style:font-size-complex="11pt"/>
    </style:style>
    <style:style style:name="P7" style:family="paragraph" style:parent-style-name="Table_20_Contents" style:list-style-name="L3">
      <style:paragraph-properties fo:margin-top="0in" fo:margin-bottom="0.1965in" loext:contextual-spacing="false"/>
      <style:text-properties fo:font-size="11pt" officeooo:paragraph-rsid="001618cc" style:font-size-asian="11pt" style:font-size-complex="11pt"/>
    </style:style>
    <style:style style:name="P8" style:family="paragraph" style:parent-style-name="Table_20_Contents">
      <style:paragraph-properties fo:margin-top="0in" fo:margin-bottom="0.1965in" loext:contextual-spacing="false" fo:text-align="start" style:justify-single-word="false"/>
      <style:text-properties officeooo:paragraph-rsid="00120b13"/>
    </style:style>
    <style:style style:name="P9" style:family="paragraph" style:parent-style-name="Table_20_Contents">
      <style:paragraph-properties fo:margin-top="0in" fo:margin-bottom="0.1965in" loext:contextual-spacing="false" fo:text-align="center" style:justify-single-word="false"/>
      <style:text-properties fo:font-size="14pt" officeooo:paragraph-rsid="00120b13" style:font-size-asian="14pt" style:font-size-complex="14pt"/>
    </style:style>
    <style:style style:name="P10" style:family="paragraph" style:parent-style-name="Table_20_Contents">
      <style:paragraph-properties fo:margin-top="0in" fo:margin-bottom="0in" loext:contextual-spacing="false" fo:line-height="100%"/>
      <style:text-properties fo:font-size="11pt" officeooo:paragraph-rsid="00105108" style:font-size-asian="11pt" style:font-size-complex="11pt"/>
    </style:style>
    <style:style style:name="T1" style:family="text">
      <style:text-properties fo:font-weight="bold"/>
    </style:style>
    <style:style style:name="T2" style:family="text">
      <style:text-properties fo:font-weight="normal"/>
    </style:style>
    <style:style style:name="T3" style:family="text">
      <style:text-properties fo:color="#0f0ecd"/>
    </style:style>
    <style:style style:name="T4" style:family="text">
      <style:text-properties fo:color="#0f0ecd" fo:font-style="italic" fo:font-weight="bold"/>
    </style:style>
    <style:style style:name="T5" style:family="text">
      <style:text-properties fo:color="#0f0ecd" fo:font-weight="bold"/>
    </style:style>
    <style:style style:name="T6" style:family="text">
      <style:text-properties fo:color="#0f0ecd" fo:font-size="11pt" fo:font-weight="bold" style:font-size-asian="11pt" style:font-size-complex="11pt"/>
    </style:style>
    <style:style style:name="T7" style:family="text">
      <style:text-properties fo:color="#0f0ecd" fo:font-size="11pt" style:font-size-asian="11pt" style:font-size-complex="11pt"/>
    </style:style>
    <style:style style:name="T8" style:family="text">
      <style:text-properties fo:font-style="italic"/>
    </style:style>
    <style:style style:name="T9" style:family="text">
      <style:text-properties fo:font-style="italic" fo:font-weight="bold"/>
    </style:style>
    <style:style style:name="T10" style:family="text">
      <style:text-properties fo:font-style="italic" officeooo:rsid="00143466"/>
    </style:style>
    <style:style style:name="T11" style:family="text">
      <style:text-properties fo:color="#069a2e" fo:font-weight="bold"/>
    </style:style>
    <style:style style:name="T12" style:family="text">
      <style:text-properties fo:color="#069a2e" fo:font-size="11pt" fo:font-weight="bold" style:font-size-asian="11pt" style:font-size-complex="11pt"/>
    </style:style>
    <style:style style:name="T13" style:family="text">
      <style:text-properties fo:font-size="14pt" fo:font-style="italic" fo:font-weight="bold"/>
    </style:style>
    <style:style style:name="T14" style:family="text">
      <style:text-properties fo:font-size="11pt" style:font-size-asian="11pt" style:font-size-complex="11pt"/>
    </style:style>
    <style:style style:name="T15" style:family="text">
      <style:text-properties fo:font-size="11pt" fo:font-style="italic" style:font-size-asian="11pt" style:font-size-complex="11pt"/>
    </style:style>
    <style:style style:name="T16" style:family="text">
      <style:text-properties fo:font-size="9pt" style:font-size-asian="9pt" style:font-size-complex="9pt"/>
    </style:style>
    <style:style style:name="T17" style:family="text">
      <style:text-properties fo:font-size="6pt" style:font-size-asian="6pt" style:font-size-complex="6pt"/>
    </style:style>
    <style:style style:name="T18" style:family="text">
      <style:text-properties officeooo:rsid="00143466"/>
    </style:style>
    <style:style style:name="T19" style:family="text">
      <style:text-properties fo:font-size="8pt" style:font-size-asian="8pt" style:font-size-complex="8pt"/>
    </style:style>
    <style:style style:name="T20" style:family="text">
      <style:text-properties fo:font-size="4pt" style:font-size-asian="4pt" style:font-size-complex="4pt"/>
    </style:style>
    <style:style style:name="T21" style:family="text">
      <style:text-properties officeooo:rsid="0014e147"/>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New Blankets Instant Books for the </text:span><text:span text:style-name="T4">First Worldwide Childrens Publisher</text:span> </text:p>
      <text:p text:style-name="P8"><text:span text:style-name="T14">Here at New Blankets Publishers, we have finally moved forward some steps to providing *Instant Books* and publishing such books for many people and purposes. We hope in particular that these will be the first </text:span><text:span text:style-name="T6">Worldwide Childrens Press</text:span><text:span text:style-name="T7"> </text:span><text:span text:style-name="T14">-- e.g. an enterprise not just to produce books </text:span><text:span text:style-name="T15">for children</text:span><text:span text:style-name="T14"> – but indeed to bring out books </text:span><text:span text:style-name="T12">written by children</text:span><text:span text:style-name="T14"> and </text:span><text:span text:style-name="T12">published by children</text:span><text:span text:style-name="T14">.</text:span></text:p>
      <text:p text:style-name="P10">The idea of these books is to be extremely portable and fit in a back pocket or a purse or a backpack. (Of course that means eminently amenable to <text:span text:style-name="T1">Little Free Libraries</text:span> <text:span text:style-name="T2">and comfortable in a</text:span> <text:span text:style-name="T1">Tiny House</text:span> <text:span text:style-name="T2">as well …) </text:span>But the idea is also to publish <text:span text:style-name="T1">high quality</text:span> books – with sturdy <text:span text:style-name="T1">library binding</text:span> so that they will last a long time and wear well as gifts from one person to another. Many of these little books will also certainly be <text:span text:style-name="T1">art books. </text:span><text:span text:style-name="T2">The art of it can be engineering or artistic or utilitarian – </text:span>waterproof children's books or anything an artist can imagine them to be. <text:line-break/><text:line-break/>A handmade book such as these can be free to experiment with asll sorts of materials for the pages and cover material. In particular, these books made with handmade paper and or carved/sculptured covers will be captivating.</text:p>
      <text:p text:style-name="P5">For those who are interested – especially those sites that have New Blankets' 2-sided color printer loaners, I'll be sending you some template computer files ( 8.5 x14 dimensions) very soon. You can then drop your own artwork and/or undying prose right in – and fiddle around however you like with materials and so on.</text:p>
      <text:p text:style-name="P4"><text:span text:style-name="T14">(When you've got enough files and page images to fill a book, then just print the 8.5 x 14 sheets on your little New Blankets Brother printer-loaner or any 2-sided 8.5x14 color printer you can access. Cut the pages lengthwise, then fold in the middle to make 4.25" x 7" — the innards of your own 4.25" x 7" *Instant Book* . <text:line-break/></text:span><text:line-break/><text:span text:style-name="T8">Other notes:</text:span> </text:p>
      <text:list xml:id="list4268843241" text:style-name="L1">
        <text:list-item>
          <text:p text:style-name="P1">Simply choose a heavier card stock for the cover to go around outside. </text:p>
        </text:list-item>
        <text:list-item>
          <text:p text:style-name="P1">You can center-staple the books. (We are also going to be center-stitching some of them on our sewing-machine-loaners and experimenting with sewing various page and cover materials.) </text:p>
        </text:list-item>
        <text:list-item>
          <text:p text:style-name="P1">We are also almost ready also to deliver a a <text:span text:style-name="T1">*snap-together binding* </text:span>method:<text:line-break/>    you can produce whatever pages you want and assemble them ... </text:p>
        </text:list-item>
        <text:list-item>
          <text:p text:style-name="P1">then our (3D-printed) spine/binding will hold all these pages in place </text:p>
        </text:list-item>
        <text:list-item>
          <text:p text:style-name="P6">the binding snaps together to give yur finished and complete <text:span text:style-name="T1">instant book</text:span> without needing to stitch or staple at all. </text:p>
          <text:p text:style-name="P6">If any of these Instant Book ideas interest you — the <text:span text:style-name="T9">easiest</text:span> way to try it out is just to let me print and send you some example books ... just send me a sequence of images and I'll send you back an <text:span text:style-name="T1">*Instant Book*</text:span> (from those images) for you to look at. <text:line-break/><text:line-break/><text:span text:style-name="T8">Rules of the road, <text:s/></text:span><text:span text:style-name="T10">(</text:span>If I'm trying to print here at NB and send to you<text:span text:style-name="T18">)</text:span>:</text:p>
        </text:list-item>
      </text:list>
      <text:list xml:id="list3990476444" text:style-name="L3">
        <text:list-item>
          <text:p text:style-name="P3">Please send or pick out a sequence of images in the order you want them in the book.</text:p>
        </text:list-item>
        <text:list-item>
          <text:p text:style-name="P2"><text:span text:style-name="T21">The </text:span>number of pages can be any multiple of 8 (But I've only tried 8, or 16, or 24 or 32 so far. -- It seems that 24pp or 32pp is a nice substantial book-in-hand.) </text:p>
        </text:list-item>
        <text:list-item>
          <text:p text:style-name="P7">Note that because of borders and trimming edges, the actual dimensions of the artwork or other contents you can put on each page is not fully 4.25 x 7 but something more like (3.75" H X 6.5" W) (If your page contents are in those proportions more or less, we can make the images fit in the booklet).<text:line-break/><text:line-break/><text:span text:style-name="T1">NB First Worldwide Childrens Publisher </text:span>has been a long time percolating. But I'm looking forward to seeing these first <text:span text:style-name="T1">Instant Books</text:span> roll out and get into kids' and others' hands ASAP.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07T07:50:00.350092577</meta:creation-date>
    <dc:date>2019-07-07T08:03:08.347886314</dc:date>
    <meta:editing-duration>PT13M7S</meta:editing-duration>
    <meta:editing-cycles>7</meta:editing-cycles>
    <meta:generator>LibreOffice/6.2.4.2.0$Linux_X86_64 LibreOffice_project/20$Build-2</meta:generator>
    <meta:document-statistic meta:table-count="0" meta:image-count="0" meta:object-count="0" meta:page-count="1" meta:paragraph-count="14" meta:word-count="646" meta:character-count="3564" meta:non-whitespace-character-count="2913"/>
  </office:meta>
</office:document-meta>
</file>