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A0000035F81219D404D2E061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ff43" officeooo:paragraph-rsid="0018ff43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6.5957in" draw:z-index="0"><draw:image xlink:href="Pictures/100000000000038A0000035F81219D404D2E06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Q122_schlegel_3-colors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Deken</meta:initial-creator>
    <meta:creation-date>2016-01-25T12:24:56.081646871</meta:creation-date>
    <dc:date>2016-01-25T12:29:12.801753608</dc:date>
    <dc:creator>Joseph Deken</dc:creator>
    <meta:editing-duration>PT4M17S</meta:editing-duration>
    <meta:editing-cycles>1</meta:editing-cycles>
    <meta:document-statistic meta:table-count="0" meta:image-count="1" meta:object-count="0" meta:page-count="1" meta:paragraph-count="1" meta:word-count="1" meta:character-count="26" meta:non-whitespace-character-count="26"/>
    <meta:generator>LibreOffice/5.0.4.2$Linux_X86_64 LibreOffice_project/00$Build-2</meta:generator>
  </office:meta>
</office:document-meta>
</file>